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page" style:column-width="2.27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page" style:column-width="1.084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сет_обед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5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number-columns-repeated="128" table:default-cell-style-name="ce1"/>
        <table:table-column table:style-name="co2" table:number-columns-repeated="16201" table:default-cell-style-name="ce1"/>
        <table:table-row table:style-name="ro1" table:visibility="collapse"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number-columns-repeated="16329"/>
        </table:table-row>
        <table:table-row table:style-name="ro1" table:visibility="collapse"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number-columns-repeated="16329"/>
        </table:table-row>
        <table:table-row table:style-name="ro2" table:visibility="collapse"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number-columns-repeated="16329"/>
        </table:table-row>
        <table:table-row table:style-name="ro3" table:visibility="collapse"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number-columns-repeated="16329"/>
        </table:table-row>
        <table:table-row table:style-name="ro4" table:visibility="collapse"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30" table:style-name="ce1"/>
        </table:table-row>
        <table:table-row table:style-name="ro4" table:visibility="collapse"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number-columns-repeated="16329"/>
        </table:table-row>
        <table:table-row table:style-name="ro4" table:visibility="collapse"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number-columns-repeated="16329"/>
        </table:table-row>
        <table:table-row table:style-name="ro5"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29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ПОНЕДЕЛЬ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8"/>
          <table:table-cell table:number-columns-repeated="16329"/>
        </table:table-row>
        <table:table-row table:style-name="ro7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норма выпуска на 100 чел</text:p>
          </table:table-cell>
          <table:table-cell table:number-columns-repeated="16329"/>
        </table:table-row>
        <table:table-row table:style-name="ro8"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6999999999999977" table:style-name="ce15">
            <text:p>0,87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number-columns-repeated="16329"/>
        </table:table-row>
        <table:table-row table:style-name="ro9"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 0,15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2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Оливье с ветч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Греческий салат с сыр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с мясом, свеклой и грецким орех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тайский со свин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из томатов по-кавказски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ый салат с бекон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Ростбиф салат с молодым картофеле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томатом, сыром сулугуни и красным лук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из мяса птицы с ветч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езонный овощной салат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запеченными баклажанами и сыром сулугуни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крабовый с капуст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Нисуаз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печеной свеклой и сыр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12"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олянка мясная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харчо с бараниной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Борщ из свежей капусты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Уха царская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гороховый с копченостями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Щи с курицей и сметаной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Грибница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number-columns-repeated="16329"/>
        </table:table-row>
        <table:table-row table:style-name="ro12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office:value-type="float" office:value="15" table:style-name="ce20">
            <text:p>15,00</text:p>
          </table:table-cell>
          <table:table-cell table:number-columns-repeated="16329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number-columns-repeated="16329"/>
        </table:table-row>
        <table:table-row table:style-name="ro12"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office:value-type="float" office:value="0.5" table:style-name="ce20">
            <text:p>0,50</text:p>
          </table:table-cell>
          <table:table-cell table:number-columns-repeated="16329"/>
        </table:table-row>
        <table:table-row table:style-name="ro12"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тейк из свинины на гриле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хохбили из курицы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уриное филе с соусом Сальса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Шашлычки якитори из кеты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Свинина в азиатском стил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оус Болоньезе из говядины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Мидальоны с соусом из чернослива с грецк. Орех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удак на пару с польским соусом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Треска в хрустящей панировке с соусом тартар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Люля Кебаб с маринованным луком (свино-говяжие)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Котлеты по рецепту пожарского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6">
            <text:p>Запеченные Куринные окорочка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Треска на пару с овощной шапкой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Шашлык куринный с зеленью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Овощи на пару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ое пюр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Жареная картошка с луком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 Айдахо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Овощи гриль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ое пюр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Гречка с маслом<text:s/>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Картофель запеченый в травах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Рис на пару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7">
            <text:p>Овощной микс со сливочно-ореховым соусом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Лапша удон с овощам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6">
            <text:p>Гречневая каша с овощами и грибочкам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пагетт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Овощи гриль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office:value-type="float" office:value="7.5" table:style-name="ce20">
            <text:p>7,50</text:p>
          </table:table-cell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Вишнё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рем-брюле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7">
            <text:p>Птичье молоко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с персик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Эклеры с шоколадным соус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яблочн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Наполеон домашни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number-columns-repeated="16329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office:value-type="float" office:value="2" table:style-name="ce20">
            <text:p>2,00</text:p>
          </table:table-cell>
          <table:table-cell table:number-columns-repeated="16329"/>
        </table:table-row>
        <table:table-row table:style-name="ro10"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29"/>
        </table:table-row>
        <table:table-row table:style-name="ro10"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number-columns-repeated="16329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number-columns-repeated="1632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number-columns-repeated="16329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number-columns-repeated="16329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13"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number-columns-repeated="16329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number-columns-repeated="16329"/>
        </table:table-row>
        <table:table-row table:style-name="ro15">
          <table:table-cell table:number-columns-repeated="5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style-name="ro16">
          <table:table-cell table:number-columns-repeated="3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Разработал __________________ / Шеф повар/<text:s/></text:p>
          </table:table-cell>
          <table:covered-table-cell table:number-columns-repeated="3"/>
          <table:table-cell table:number-columns-repeated="16329"/>
        </table:table-row>
        <table:table-row table:style-name="ro17">
          <table:table-cell table:number-columns-repeated="3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ставил __________________ / Технолог/<text:s/></text:p>
          </table:table-cell>
          <table:covered-table-cell table:number-columns-repeated="3"/>
          <table:table-cell table:number-columns-repeated="16329"/>
        </table:table-row>
        <table:table-row table:style-name="ro18">
          <table:table-cell table:number-columns-repeated="3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49">
            <text:p>Согласовано __________________ / Начальник Управление по организации общественного питания</text:p>
          </table:table-cell>
          <table:covered-table-cell table:number-columns-repeated="3"/>
          <table:table-cell table:number-columns-repeated="16329"/>
        </table:table-row>
        <table:table-row table:style-name="ro19">
          <table:table-cell table:number-columns-repeated="3"/>
          <table:table-cell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6" table:style-name="ce1"/>
          <table:table-cell table:style-name="ce29"/>
          <table:table-cell table:style-name="ce28"/>
          <table:table-cell table:number-columns-repeated="16330" table:style-name="ce1"/>
        </table:table-row>
        <table:table-row table:style-name="ro17">
          <table:table-cell table:number-columns-repeated="3"/>
          <table:table-cell table:number-columns-repeated="2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number-rows-repeated="13" table:style-name="ro4">
          <table:table-cell table:number-columns-repeated="3"/>
          <table:table-cell table:number-columns-repeated="2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number-rows-repeated="456" table:style-name="ro4">
          <table:table-cell table:number-columns-repeated="5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number-rows-repeated="1048056" table:style-name="ro20">
          <table:table-cell table:number-columns-repeated="16384"/>
        </table:table-row>
      </table:table>
      <table:table table:name="десерты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number-columns-repeated="128" table:default-cell-style-name="ce1"/>
        <table:table-column table:style-name="co2" table:number-columns-repeated="16202" table:default-cell-style-name="ce1"/>
        <table:table-row table:style-name="ro5">
          <table:table-cell table:style-name="ce6"/>
          <table:table-cell office:value-type="string" table:number-columns-spanned="4" table:number-rows-spanned="1" table:style-name="ce40">
            <text:p>Обед Сет (порционно)</text:p>
          </table:table-cell>
          <table:covered-table-cell table:number-columns-repeated="3"/>
          <table:table-cell office:value-type="string" table:style-name="ce7">
            <text:p>выход</text:p>
          </table:table-cell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ПОНЕДЕЛЬНИК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Торт Вишнё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рем-брюле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7">
            <text:p>Птичье молоко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с персик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Эклеры с шоколадным соус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яблочн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Наполеон домашни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Крем-брюле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тичье молоко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ай с персик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Эклеры с шоколадным соус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ай яблочн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Торт Наполеон домашни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6">
          <table:table-cell table:style-name="ce50"/>
          <table:table-cell table:number-columns-repeated="4" table:style-name="ce30"/>
          <table:table-cell table:style-name="ce51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style-name="ce1"/>
          <table:table-cell table:style-name="ce50"/>
          <table:table-cell table:number-columns-repeated="4" table:style-name="ce30"/>
          <table:table-cell table:style-name="ce51"/>
          <table:table-cell table:style-name="ce2"/>
          <table:table-cell table:number-columns-repeated="16330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6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1" table:style-name="ce1"/>
        </table:table-row>
        <table:table-row table:style-name="ro5">
          <table:table-cell table:style-name="ce6"/>
          <table:table-cell office:value-type="string" table:number-columns-spanned="4" table:number-rows-spanned="1" table:style-name="ce40">
            <text:p>Обед Ужин (порционно)</text:p>
          </table:table-cell>
          <table:covered-table-cell table:number-columns-repeated="3"/>
          <table:table-cell office:value-type="string" table:style-name="ce7">
            <text:p>выход</text:p>
          </table:table-cell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ШС низки сезон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ПОНЕДЕЛЬНИК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ай кокосо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рем-брюле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7">
            <text:p>Птичье молоко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с персик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Эклеры с шоколадным соус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яблочн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Наполеон домашни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office:value-type="float" office:value="9" table:style-name="ce20">
            <text:p>9,00</text:p>
          </table:table-cell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Шарлотка с вишне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Торт медо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рофитроли с ванильным крем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Торт Йогурто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Брауни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style-name="ro9">
          <table:table-cell table:style-name="ce19"/>
          <table:table-cell office:value-type="string" table:number-columns-spanned="4" table:number-rows-spanned="1" table:style-name="ce52">
            <text:p>Профитроли с ванильным крем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4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table:number-columns-spanned="4" table:number-rows-spanned="1" table:style-name="ce53"/>
          <table:covered-table-cell table:number-columns-repeated="3"/>
          <table:table-cell table:style-name="ce21"/>
          <table:table-cell table:style-name="ce20"/>
          <table:table-cell table:number-columns-repeated="16330"/>
        </table:table-row>
        <table:table-row table:style-name="ro6"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table:number-columns-spanned="4" table:number-rows-spanned="1" table:style-name="ce53"/>
          <table:covered-table-cell table:number-columns-repeated="3"/>
          <table:table-cell table:style-name="ce10"/>
          <table:table-cell table:style-name="ce8"/>
          <table:table-cell table:number-columns-repeated="16330"/>
        </table:table-row>
        <table:table-row table:number-rows-repeated="14" table:style-name="ro4">
          <table:table-cell table:number-columns-repeated="5" table:style-name="ce1"/>
          <table:table-cell table:style-name="ce28"/>
          <table:table-cell table:number-columns-repeated="6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1" table:style-name="ce1"/>
        </table:table-row>
        <table:table-row table:number-rows-repeated="400" table:style-name="ro4">
          <table:table-cell table:number-columns-repeated="13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1" table:style-name="ce1"/>
        </table:table-row>
        <table:table-row table:number-rows-repeated="1048128" table:style-name="ro20">
          <table:table-cell table:number-columns-repeated="16384"/>
        </table:table-row>
      </table:table>
      <table:table table:name="себес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6" table:default-cell-style-name="ce1" table:visibility="collap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28"/>
        <table:table-column table:style-name="co4" table:default-cell-style-name="ce8"/>
        <table:table-column table:style-name="co7" table:number-columns-repeated="128" table:default-cell-style-name="ce1"/>
        <table:table-column table:style-name="co2" table:number-columns-repeated="16201" table:default-cell-style-name="ce1"/>
        <table:table-row table:style-name="ro1" table:visibility="collapse"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кционерное Общество "Сочи-Парк"</text:p>
          </table:table-cell>
          <table:covered-table-cell table:number-columns-repeated="6"/>
          <table:table-cell table:number-columns-repeated="16329"/>
        </table:table-row>
        <table:table-row table:style-name="ro1" table:visibility="collapse"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1">
            <text:p>АО "Сочи-Парк"</text:p>
          </table:table-cell>
          <table:covered-table-cell table:number-columns-repeated="6"/>
          <table:table-cell table:number-columns-repeated="16329"/>
        </table:table-row>
        <table:table-row table:style-name="ro2" table:visibility="collapse"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2">
            <text:p>Отдел производства управления по организации общественного питания дирекции гостинечного комплекса<text:s/></text:p>
          </table:table-cell>
          <table:covered-table-cell table:number-columns-repeated="6"/>
          <table:table-cell table:number-columns-repeated="16329"/>
        </table:table-row>
        <table:table-row table:style-name="ro3" table:visibility="collapse"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3">
            <text:p>УТВЕРЖДАЮ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4">
            <text:p>УТВЕРЖДАЮ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Заместитель генерального директора<text:s/></text:p>
          </table:table-cell>
          <table:covered-table-cell table:number-columns-repeated="3"/>
          <table:table-cell office:value-type="string" table:number-columns-spanned="3" table:number-rows-spanned="1" table:style-name="ce36">
            <text:p>Генеральный управляющий,<text:s/>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5">
            <text:p>по операционным сервисам</text:p>
          </table:table-cell>
          <table:covered-table-cell table:number-columns-repeated="3"/>
          <table:table-cell office:value-type="string" table:number-columns-spanned="3" table:number-rows-spanned="1" table:style-name="ce36">
            <text:p>руководитель дирекции ГК «Богатырь»<text:s/>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7">
            <text:p>__________________ / Л.А. Кузнецова</text:p>
          </table:table-cell>
          <table:covered-table-cell table:number-columns-repeated="3"/>
          <table:table-cell office:value-type="string" table:number-columns-spanned="3" table:number-rows-spanned="1" table:style-name="ce38">
            <text:p>__________________ / Д.В. Чугайнова</text:p>
          </table:table-cell>
          <table:covered-table-cell table:number-columns-repeated="2"/>
          <table:table-cell table:number-columns-repeated="16329"/>
        </table:table-row>
        <table:table-row table:style-name="ro3" table:visibility="collapse"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33">
            <text:p>"____"_________________ 2018 г.</text:p>
          </table:table-cell>
          <table:covered-table-cell table:number-columns-repeated="3"/>
          <table:table-cell office:value-type="string" table:number-columns-spanned="3" table:number-rows-spanned="1" table:style-name="ce34">
            <text:p>"____"_________________ 2018 г.</text:p>
          </table:table-cell>
          <table:covered-table-cell table:number-columns-repeated="2"/>
          <table:table-cell table:number-columns-repeated="16329"/>
        </table:table-row>
        <table:table-row table:style-name="ro4" table:visibility="collapse"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30" table:style-name="ce1"/>
        </table:table-row>
        <table:table-row table:style-name="ro4" table:visibility="collapse"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39">
            <text:p>МЕНЮ</text:p>
          </table:table-cell>
          <table:covered-table-cell table:number-columns-repeated="6"/>
          <table:table-cell table:number-columns-repeated="16329"/>
        </table:table-row>
        <table:table-row table:style-name="ro4" table:visibility="collapse"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style-name="ce3"/>
          <table:table-cell table:style-name="ce5"/>
          <table:table-cell table:number-columns-repeated="16329"/>
        </table:table-row>
        <table:table-row table:style-name="ro5"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style-name="ce1"/>
          <table:table-cell table:style-name="ce6"/>
          <table:table-cell office:value-type="string" table:number-columns-spanned="4" table:number-rows-spanned="1" table:style-name="ce40">
            <text:p>Обед Сет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29"/>
        </table:table-row>
        <table:table-row table:style-name="ro6">
          <table:table-cell table:style-name="ce9"/>
          <table:table-cell office:value-type="string" table:number-columns-spanned="4" table:number-rows-spanned="1" table:style-name="ce55">
            <text:p>ПОНЕДЕЛЬ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ТОРНИК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РЕД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ЧЕТВЕРГ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ПЯТНИЦ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СУББОТА</text:p>
          </table:table-cell>
          <table:covered-table-cell table:number-columns-repeated="3"/>
          <table:table-cell table:style-name="ce10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41">
            <text:p>ВОСКРЕСЕНЬЕ</text:p>
          </table:table-cell>
          <table:covered-table-cell table:number-columns-repeated="3"/>
          <table:table-cell table:style-name="ce10"/>
          <table:table-cell table:style-name="ce8"/>
          <table:table-cell table:number-columns-repeated="16329"/>
        </table:table-row>
        <table:table-row table:style-name="ro7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style-name="ce1"/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42">
            <text:p>Наименование</text:p>
          </table:table-cell>
          <table:covered-table-cell table:number-columns-repeated="3"/>
          <table:table-cell office:value-type="string" table:style-name="ce12">
            <text:p>норма выпуска на 1 чел, кг</text:p>
          </table:table-cell>
          <table:table-cell office:value-type="string" table:style-name="ce13">
            <text:p>с/с, без НДС</text:p>
          </table:table-cell>
          <table:table-cell table:number-columns-repeated="16329"/>
        </table:table-row>
        <table:table-row table:style-name="ro8"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style-name="ce1"/>
          <table:table-cell table:style-name="ce14"/>
          <table:table-cell office:value-type="string" table:number-columns-spanned="4" table:number-rows-spanned="1" table:style-name="ce43">
            <text:p>ИТОГО:</text:p>
          </table:table-cell>
          <table:covered-table-cell table:number-columns-repeated="3"/>
          <table:table-cell office:value-type="float" office:value="0.88999999999999979" table:style-name="ce15">
            <text:p>0,890</text:p>
          </table:table-cell>
          <table:table-cell table:style-name="ce14"/>
          <table:table-cell table:number-columns-repeated="16329"/>
        </table:table-row>
        <table:table-row table:style-name="ro9"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style-name="ce1"/>
          <table:table-cell table:style-name="ce16"/>
          <table:table-cell office:value-type="string" table:number-columns-spanned="4" table:number-rows-spanned="1" table:style-name="ce44">
            <text:p>Салаты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2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Оливье с ветч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Греческий салат с сыр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с мясом, свеклой и грецким орех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тайский со свин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алат из томатов по-кавказски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ый салат с бекон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Ростбиф салат с молодым картофеле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number-columns-repeated="1632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томатом, сыром сулугуни и красным лук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из мяса птицы с ветчин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езонный овощной салат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запеченными баклажанами и сыром сулугуни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крабовый с капустой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Нисуаз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алат с печеной свеклой и сыром</text:p>
          </table:table-cell>
          <table:covered-table-cell table:number-columns-repeated="3"/>
          <table:table-cell office:value-type="float" office:value="7.4999999999999997E-2" table:style-name="ce19">
            <text:p>0,075</text:p>
          </table:table-cell>
          <table:table-cell table:style-name="ce20"/>
          <table:table-cell table:number-columns-repeated="16329"/>
        </table:table-row>
        <table:table-row table:style-name="ro12"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Первое блюдо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олянка мясная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харчо с курицей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Борщ из свежей капусты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Уха царская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гороховый с копченостями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Щи с курицей и сметаной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Суп Грибница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number-columns-repeated="16329"/>
        </table:table-row>
        <table:table-row table:style-name="ro12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Бульон куриный<text:s/></text:p>
          </table:table-cell>
          <table:covered-table-cell table:number-columns-repeated="3"/>
          <table:table-cell office:value-type="float" office:value="0.15" table:style-name="ce23">
            <text:p>0,150</text:p>
          </table:table-cell>
          <table:table-cell table:style-name="ce20"/>
          <table:table-cell table:number-columns-repeated="16329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Зелень свежая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number-columns-repeated="16329"/>
        </table:table-row>
        <table:table-row table:style-name="ro12"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Гренки<text:s/></text:p>
          </table:table-cell>
          <table:covered-table-cell table:number-columns-repeated="3"/>
          <table:table-cell office:value-type="float" office:value="5.0000000000000001E-3" table:style-name="ce19">
            <text:p>0,005</text:p>
          </table:table-cell>
          <table:table-cell table:style-name="ce20"/>
          <table:table-cell table:number-columns-repeated="16329"/>
        </table:table-row>
        <table:table-row table:style-name="ro12"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Вторые блюда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тейк из свинины на гриле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хохбили из курицы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уриное филе с соусом Сальса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Шашлычки якитори из кеты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Свинина в азиатском стил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Соус Болоньезе из говядины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Мидальоны с соусом из чернослива с грецк. Орех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удак на пару с польским соусом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Треска в хрустящей панировке с соусом тартар</text:p>
          </table:table-cell>
          <table:covered-table-cell table:number-columns-repeated="3"/>
          <table:table-cell office:value-type="float" office:value="7.4999999999999997E-2" table:style-name="ce24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Люля Кебаб с маринованным луком (свино-говяжие)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Котлеты по рецепту пожарского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6">
            <text:p>Запеченные Куринные окорочка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Треска на пару с овощной шапкой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Шашлык куринный с зеленью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19"/>
          <table:table-cell office:value-type="string" table:number-columns-spanned="4" table:number-rows-spanned="1" table:style-name="ce44">
            <text:p>Гарнир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Овощи на пару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ое пюр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Жареная картошка с луком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 Айдахо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Овощи гриль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артофельное пюре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Гречка с маслом<text:s/>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Картофель запеченый в травах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Рис на пару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7">
            <text:p>Овощной микс со сливочно-ореховым соусом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Лапша удон с овощам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6">
            <text:p>Гречневая каша с овощами и грибочкам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Спагетти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Овощи гриль</text:p>
          </table:table-cell>
          <table:covered-table-cell table:number-columns-repeated="3"/>
          <table:table-cell office:value-type="float" office:value="7.4999999999999997E-2" table:style-name="ce21">
            <text:p>0,075</text:p>
          </table:table-cell>
          <table:table-cell table:style-name="ce20"/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Десерты</text:p>
          </table:table-cell>
          <table:covered-table-cell table:number-columns-repeated="3"/>
          <table:table-cell table:style-name="ce21"/>
          <table:table-cell table:style-name="ce20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Вишнёв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Крем-брюле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7">
            <text:p>Птичье молоко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с персик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6">
            <text:p>Эклеры с шоколадным соусом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Пай яблочны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Торт Наполеон домашний</text:p>
          </table:table-cell>
          <table:covered-table-cell table:number-columns-repeated="3"/>
          <table:table-cell office:value-type="float" office:value="0.09" table:style-name="ce21">
            <text:p>0,09</text:p>
          </table:table-cell>
          <table:table-cell table:style-name="ce20"/>
          <table:table-cell table:number-columns-repeated="16329"/>
        </table:table-row>
        <table:table-row table:style-name="ro9"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style-name="ce1"/>
          <table:table-cell table:style-name="ce19"/>
          <table:table-cell office:value-type="string" table:number-columns-spanned="4" table:number-rows-spanned="1" table:style-name="ce44">
            <text:p>Хлеб</text:p>
          </table:table-cell>
          <table:covered-table-cell table:number-columns-repeated="3"/>
          <table:table-cell table:style-name="ce21"/>
          <table:table-cell table:style-name="ce20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Булочки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Хлеб сочинский в асс.</text:p>
          </table:table-cell>
          <table:covered-table-cell table:number-columns-repeated="3"/>
          <table:table-cell office:value-type="float" office:value="0.02" table:style-name="ce21">
            <text:p>0,02</text:p>
          </table:table-cell>
          <table:table-cell table:style-name="ce20"/>
          <table:table-cell table:number-columns-repeated="16329"/>
        </table:table-row>
        <table:table-row table:style-name="ro4"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style-name="ce1"/>
          <table:table-cell table:number-columns-spanned="7" table:number-rows-spanned="1" table:style-name="ce48"/>
          <table:covered-table-cell table:number-columns-repeated="6"/>
          <table:table-cell table:number-columns-repeated="16329"/>
        </table:table-row>
        <table:table-row table:style-name="ro9"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style-name="ce1"/>
          <table:table-cell table:style-name="ce25"/>
          <table:table-cell office:value-type="string" table:number-columns-spanned="4" table:number-rows-spanned="1" table:style-name="ce44">
            <text:p>БАРНАЯ СТАНЦИЯ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29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Чай<text:s/>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number-columns-repeated="16329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style-name="ce1"/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Чай холодный</text:p>
          </table:table-cell>
          <table:covered-table-cell table:number-columns-repeated="3"/>
          <table:table-cell office:value-type="float" office:value="0.01" table:style-name="ce21">
            <text:p>0,01</text:p>
          </table:table-cell>
          <table:table-cell office:value-type="float" office:value="1" table:style-name="ce22">
            <text:p>1,00</text:p>
          </table:table-cell>
          <table:table-cell table:number-columns-repeated="16329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string" table:number-columns-spanned="4" table:number-rows-spanned="1" table:style-name="ce45">
            <text:p>Молоко сухое</text:p>
          </table:table-cell>
          <table:covered-table-cell table:number-columns-repeated="3"/>
          <table:table-cell office:value-type="float" office:value="4.0000000000000001E-3" table:style-name="ce27">
            <text:p>0,004</text:p>
          </table:table-cell>
          <table:table-cell office:value-type="float" office:value="0.4" table:style-name="ce22">
            <text:p>0,40</text:p>
          </table:table-cell>
          <table:table-cell table:number-columns-repeated="16329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Кофе растворимый</text:p>
          </table:table-cell>
          <table:covered-table-cell table:number-columns-repeated="3"/>
          <table:table-cell office:value-type="float" office:value="2E-3" table:style-name="ce21">
            <text:p>0,002</text:p>
          </table:table-cell>
          <table:table-cell office:value-type="float" office:value="0.2" table:style-name="ce22">
            <text:p>0,20</text:p>
          </table:table-cell>
          <table:table-cell table:number-columns-repeated="16329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5" table:style-name="ce19">
            <text:p>5</text:p>
          </table:table-cell>
          <table:table-cell office:value-type="string" table:number-columns-spanned="4" table:number-rows-spanned="1" table:style-name="ce45">
            <text:p>Молоко 3,2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6" table:style-name="ce19">
            <text:p>6</text:p>
          </table:table-cell>
          <table:table-cell office:value-type="string" table:number-columns-spanned="4" table:number-rows-spanned="1" table:style-name="ce45">
            <text:p>Лимон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45">
            <text:p>Сахар</text:p>
          </table:table-cell>
          <table:covered-table-cell table:number-columns-repeated="3"/>
          <table:table-cell office:value-type="float" office:value="5.0000000000000001E-3" table:style-name="ce21">
            <text:p>0,005</text:p>
          </table:table-cell>
          <table:table-cell office:value-type="float" office:value="0.5" table:style-name="ce22">
            <text:p>0,50</text:p>
          </table:table-cell>
          <table:table-cell table:number-columns-repeated="16329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style-name="ce1"/>
          <table:table-cell office:value-type="float" office:value="8" table:style-name="ce19">
            <text:p>8</text:p>
          </table:table-cell>
          <table:table-cell office:value-type="string" table:number-columns-spanned="4" table:number-rows-spanned="1" table:style-name="ce45">
            <text:p>Какао</text:p>
          </table:table-cell>
          <table:covered-table-cell table:number-columns-repeated="3"/>
          <table:table-cell office:value-type="float" office:value="7.0000000000000001E-3" table:style-name="ce21">
            <text:p>0,007</text:p>
          </table:table-cell>
          <table:table-cell office:value-type="float" office:value="0.70000000000000007" table:style-name="ce22">
            <text:p>0,70</text:p>
          </table:table-cell>
          <table:table-cell table:number-columns-repeated="16329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style-name="ce1"/>
          <table:table-cell office:value-type="float" office:value="9" table:style-name="ce19">
            <text:p>9</text:p>
          </table:table-cell>
          <table:table-cell office:value-type="string" table:number-columns-spanned="4" table:number-rows-spanned="1" table:style-name="ce45">
            <text:p>Сок</text:p>
          </table:table-cell>
          <table:covered-table-cell table:number-columns-repeated="3"/>
          <table:table-cell office:value-type="float" office:value="0.2" table:style-name="ce21">
            <text:p>0,2</text:p>
          </table:table-cell>
          <table:table-cell office:value-type="float" office:value="20" table:style-name="ce22">
            <text:p>20,00</text:p>
          </table:table-cell>
          <table:table-cell table:number-columns-repeated="16329"/>
        </table:table-row>
        <table:table-row table:style-name="ro21">
          <table:table-cell table:number-columns-repeated="5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4" table:style-name="ce1"/>
          <table:table-cell office:value-type="string" table:style-name="ce1">
            <text:p><text:s text:c="167"/></text:p>
          </table:table-cell>
          <table:table-cell table:number-columns-repeated="2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style-name="ro4">
          <table:table-cell table:number-columns-repeated="5" table:style-name="ce1"/>
          <table:table-cell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number-rows-repeated="466" table:style-name="ro4">
          <table:table-cell table:number-columns-repeated="6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7" table:style-name="ce1"/>
          <table:table-cell table:style-name="ce28"/>
          <table:table-cell table:number-columns-repeated="16330" table:style-name="ce1"/>
        </table:table-row>
        <table:table-row table:number-rows-repeated="104806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3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дмин</dc:creator>
    <meta:creation-date>2009-04-16T11:32:48Z</meta:creation-date>
    <dc:date>2023-11-06T18:06:24Z</dc:date>
    <meta:print-date>2018-12-03T07:30:40Z</meta:print-date>
    <meta:editing-cycles>47</meta:editing-cycles>
    <meta:editing-duration>PT15434S</meta:editing-duration>
    <meta:user-defined meta:name="Info 1"/>
    <meta:user-defined meta:name="Info 2"/>
    <meta:user-defined meta:name="Info 3"/>
    <meta:user-defined meta:name="Info 4"/>
  </office:meta>
</office:document-meta>
</file>